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24.11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81469543976894051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машинских нарезница М-27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5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1.12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1114921368079715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11-24T11:34:12.01</dc:date>
    <meta:print-date>2025-11-24T11:33:59.07</meta:print-date>
    <meta:editing-cycles>112</meta:editing-cycles>
    <meta:editing-duration>PT10H27M7S</meta:editing-duration>
    <meta:document-statistic meta:table-count="1" meta:image-count="2" meta:object-count="0" meta:page-count="2" meta:paragraph-count="42" meta:word-count="331" meta:character-count="2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